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23000000AD2DF5C594BE526939.jpg" manifest:media-type="image/jpeg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Arial-BoldMT" svg:font-family="Arial-Bold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fo:color="#000000" style:font-name="Verdana1" fo:font-size="11pt" fo:font-weight="normal" officeooo:rsid="0018cfe9" officeooo:paragraph-rsid="0021cc95" style:font-size-asian="11pt" style:font-weight-asian="normal" style:font-name-complex="Verdana" style:font-size-complex="11pt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fo:color="#000000" style:font-name="Verdana1" fo:font-size="11pt" fo:font-weight="normal" officeooo:rsid="0018cfe9" officeooo:paragraph-rsid="0023332f" style:font-size-asian="11pt" style:font-weight-asian="normal" style:font-name-complex="Verdana" style:font-size-complex="11pt" style:font-weight-complex="normal"/>
    </style:style>
    <style:style style:name="P4" style:family="paragraph" style:parent-style-name="Standard">
      <style:paragraph-properties fo:line-height="100%" fo:text-align="center" style:justify-single-word="false"/>
      <style:text-properties fo:color="#000000" style:font-name="Verdana1" fo:font-size="11pt" fo:font-weight="normal" officeooo:rsid="0018cfe9" officeooo:paragraph-rsid="0023332f" style:font-size-asian="11pt" style:font-weight-asian="normal" style:font-name-complex="Verdana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fo:color="#000000" style:font-name="Verdana1" fo:font-size="11pt" fo:font-weight="bold" officeooo:rsid="0023332f" officeooo:paragraph-rsid="0021cc95" style:font-size-asian="11pt" style:font-weight-asian="bold" style:font-name-complex="Verdana" style:font-size-complex="11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style:font-name="Verdana1" fo:font-size="11pt" fo:font-weight="bold" officeooo:rsid="0023332f" officeooo:paragraph-rsid="0023332f" style:font-size-asian="11pt" style:font-weight-asian="bold" style:font-name-complex="Verdana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Verdana1" fo:font-size="11pt" fo:font-weight="bold" officeooo:rsid="0023332f" officeooo:paragraph-rsid="0023332f" style:font-size-asian="11pt" style:font-weight-asian="bold" style:font-name-complex="Verdana" style:font-size-complex="11pt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fo:color="#000000" style:font-name="Arial-BoldMT" fo:font-size="12pt" fo:font-weight="bold" officeooo:rsid="0023332f" officeooo:paragraph-rsid="0021cc95" style:font-size-asian="12pt" style:font-weight-asian="bold" style:font-name-complex="Verdana" style:font-size-complex="12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fo:color="#000000" style:font-name="Arial-BoldMT" fo:font-size="12pt" fo:font-weight="bold" officeooo:rsid="0023332f" officeooo:paragraph-rsid="0021cc95" style:font-size-asian="12pt" style:font-weight-asian="bold" style:font-name-complex="Verdana" style:font-size-complex="12pt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fo:color="#000000" style:font-name="Arial-BoldMT" fo:font-size="12pt" fo:font-weight="bold" officeooo:rsid="0018cfe9" officeooo:paragraph-rsid="0023332f" style:font-size-asian="12pt" style:font-weight-asian="bold" style:font-name-complex="Verdana" style:font-size-complex="12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fo:color="#000000" style:font-name="Arial-BoldMT" fo:font-size="12pt" fo:font-weight="bold" officeooo:rsid="0018cfe9" officeooo:paragraph-rsid="0023332f" style:font-size-asian="12pt" style:font-weight-asian="bold" style:font-name-complex="Verdana" style:font-size-complex="12pt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style:font-name="Verdana" fo:font-size="12pt" fo:font-weight="normal" officeooo:rsid="0023332f" officeooo:paragraph-rsid="0028e931" style:font-size-asian="12pt" style:font-weight-asian="normal" style:font-name-complex="Verdana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Verdana1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Verdana1" fo:font-size="11pt" fo:font-weight="normal" officeooo:paragraph-rsid="0023332f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line-height="150%" fo:text-align="center" style:justify-single-word="false"/>
      <style:text-properties style:font-name="Arial-BoldMT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text-properties style:font-name="Verdana" officeooo:paragraph-rsid="0028e931" style:font-name-complex="Arial"/>
    </style:style>
    <style:style style:name="P17" style:family="paragraph" style:parent-style-name="Standard" style:master-page-name="Standard">
      <style:paragraph-properties style:page-number="auto"/>
      <style:text-properties style:font-name="Verdana" fo:font-size="12pt" fo:font-weight="bold" officeooo:paragraph-rsid="0028e931" style:font-size-asian="12pt" style:font-weight-asian="bold" style:font-name-complex="Arial" style:font-size-complex="12pt"/>
    </style:style>
    <style:style style:name="P18" style:family="paragraph" style:parent-style-name="Standard">
      <style:paragraph-properties fo:line-height="100%" fo:text-align="justify" style:justify-single-word="false"/>
      <style:text-properties fo:color="#000000" style:font-name="Verdana1" fo:font-size="12pt" fo:font-weight="bold" officeooo:rsid="002a40c8" officeooo:paragraph-rsid="002a40c8" style:font-size-asian="12pt" style:font-weight-asian="bold" style:font-name-complex="Verdana" style:font-size-complex="12pt" style:font-weight-complex="bold"/>
    </style:style>
    <style:style style:name="P19" style:family="paragraph" style:parent-style-name="Standard">
      <style:paragraph-properties fo:line-height="100%" fo:text-align="center" style:justify-single-word="false"/>
      <style:text-properties fo:color="#000000" style:font-name="Verdana" fo:font-size="11pt" fo:font-weight="bold" officeooo:rsid="003a58b9" officeooo:paragraph-rsid="002d91dc" style:font-size-asian="11pt" style:font-weight-asian="bold" style:font-name-complex="Verdana" style:font-size-complex="11pt" style:font-weight-complex="bold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Arial-BoldMT"/>
    </style:style>
    <style:style style:name="T4" style:family="text">
      <style:text-properties style:font-name="Arial-BoldMT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3332f" style:font-weight-asian="bold" style:font-weight-complex="bold"/>
    </style:style>
    <style:style style:name="T7" style:family="text">
      <style:text-properties officeooo:rsid="0023332f"/>
    </style:style>
    <style:style style:name="T8" style:family="text">
      <style:text-properties fo:color="#000000" officeooo:rsid="0018cfe9" style:font-name-complex="Verdana"/>
    </style:style>
    <style:style style:name="T9" style:family="text">
      <style:text-properties fo:color="#000000" fo:font-weight="bold" officeooo:rsid="0023332f" style:font-weight-asian="bold" style:font-name-complex="Verdana" style:font-weight-complex="bold"/>
    </style:style>
    <style:style style:name="T10" style:family="text">
      <style:text-properties fo:font-size="11pt" style:font-size-asian="11pt" style:font-name-complex="Arial" style:font-size-complex="11pt"/>
    </style:style>
    <style:style style:name="T11" style:family="text">
      <style:text-properties fo:font-size="11pt" officeooo:rsid="001067f9" style:font-size-asian="11pt" style:font-name-complex="Arial" style:font-size-complex="11pt"/>
    </style:style>
    <style:style style:name="T12" style:family="text">
      <style:text-properties fo:font-size="11pt" officeooo:rsid="000e06fd" style:font-size-asian="11pt" style:font-name-complex="Arial" style:font-size-complex="11pt"/>
    </style:style>
    <style:style style:name="T13" style:family="text">
      <style:text-properties fo:font-size="11pt" officeooo:rsid="00152849" style:font-size-asian="11pt" style:font-name-complex="Arial" style:font-size-complex="11pt"/>
    </style:style>
    <style:style style:name="T14" style:family="text">
      <style:text-properties fo:font-size="11pt" officeooo:rsid="001f980f" style:font-size-asian="11pt" style:font-name-complex="Arial" style:font-size-complex="11pt"/>
    </style:style>
    <style:style style:name="T15" style:family="text">
      <style:text-properties fo:font-size="11pt" officeooo:rsid="000f6306" style:font-size-asian="11pt" style:font-name-complex="Arial" style:font-size-complex="11pt"/>
    </style:style>
    <style:style style:name="T16" style:family="text">
      <style:text-properties fo:font-size="11pt" officeooo:rsid="00151c90" style:font-size-asian="11pt" style:font-name-complex="Arial" style:font-size-complex="11pt"/>
    </style:style>
    <style:style style:name="T17" style:family="text">
      <style:text-properties fo:font-size="11pt" officeooo:rsid="00117191" style:font-size-asian="11pt" style:font-name-complex="Arial" style:font-size-complex="11pt"/>
    </style:style>
    <style:style style:name="T18" style:family="text">
      <style:text-properties fo:font-size="11pt" officeooo:rsid="0028e931" style:font-size-asian="11pt" style:font-name-complex="Arial" style:font-size-complex="11pt"/>
    </style:style>
    <style:style style:name="T19" style:family="text">
      <style:text-properties fo:font-size="11pt" fo:font-style="normal" style:text-underline-style="none" officeooo:rsid="0028e931" style:font-size-asian="11pt" style:font-style-asian="normal" style:font-name-complex="Arial" style:font-size-complex="11pt" style:font-style-complex="normal"/>
    </style:style>
    <style:style style:name="T20" style:family="text">
      <style:text-properties officeooo:rsid="002d91d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DIPUTADOS DE SANTA FE</text:p>
      <text:p text:style-name="P16"/>
      <text:p text:style-name="P12"><text:span text:style-name="T10">La Comisión de Industria, Comercio y Turismo ha considerado el Proyecto de </text:span><text:span text:style-name="T11">Ley</text:span><text:span text:style-name="T10"> </text:span><text:span text:style-name="T12">3</text:span><text:span text:style-name="T13">3</text:span><text:span text:style-name="T18">785</text:span><text:span text:style-name="T15"> CD-</text:span><text:span text:style-name="T18">FP-PS</text:span><text:span text:style-name="T10">, presentado por </text:span><text:span text:style-name="T18">los</text:span><text:span text:style-name="T16"> Diputad</text:span><text:span text:style-name="T15">o</text:span><text:span text:style-name="T18">s</text:span><text:span text:style-name="T17"> </text:span><text:span text:style-name="T18">Blanco, Solís, Martínez, Ayala y Bertero</text:span><text:span text:style-name="T10">, por el cual </text:span><text:span text:style-name="T19">se establecen las pautas para la registración de personas jurídicas que comercialicen bienes de consumo o servicios a través de sistemas de venta directa</text:span><text:span text:style-name="T10">; y, por las razones expuestas </text:span><text:span text:style-name="T15">en los fundamentos</text:span><text:span text:style-name="T10"> y las que podrá dar el señor miembro informante, aconseja la aprobación del </text:span><text:span text:style-name="T14">siguiente texto:</text:span></text:p>
      <text:p text:style-name="P8"/>
      <text:p text:style-name="P9">LA LEGISLATURA DE LA PROVINCIA DE </text:p>
      <text:p text:style-name="P15">SANCIONA CON FUERZA DE</text:p>
      <text:p text:style-name="P11">LEY: </text:p>
      <text:p text:style-name="P10"/>
      <text:p text:style-name="P4"><text:span text:style-name="T3">"</text:span><text:span text:style-name="T4">Registración De La Venta Directa</text:span><text:span text:style-name="T3">"</text:span></text:p>
      <text:p text:style-name="P5"/>
      <text:p text:style-name="P2"><text:span text:style-name="T6">ARTÍCULO</text:span><text:span text:style-name="T5"> 1 -</text:span> <text:span text:style-name="T5">Objeto.</text:span> La presente Ley tendrá como objeto la registración de las personas jurídicas que comercialicen bienes de consumo o servicios a través de sistemas de venta directa, para el cual se requiera de una inversión inicial. en dinero o en especie, por parte de vendedores independientes, dentro del ámbito de la Provincia de Santa Fe.</text:p>
      <text:p text:style-name="P7"/>
      <text:p text:style-name="P14"><text:span text:style-name="T9">ARTÍCULO</text:span><text:span text:style-name="T5"> 2 -</text:span> <text:span text:style-name="T5">Definiciones.</text:span> Constituirá, a los fines de la presente ley, actividad de "Venta Directa", la comercialización de bienes de consumo directamente a los consumidores en sus hogares, lugar de trabajo o domicilio de otras personas. Se caracteriza por realizarse fuera de locales comerciales establecidos.</text:p>
      <text:p text:style-name="P13">La Venta Directa podrá constituir "Venta Multinivel" cuando esté destinada a organizar un negocio en el cual los vendedores independientes, además de obtener sus ganancias de la manera descrita anteriormente, reciban ganancias extras basadas en las ventas a consumidores generadas por redes de revendedores, que han sido incorporados o auspiciados por él, para unirse al negocio.</text:p>
      <text:p text:style-name="P7"/>
      <text:p text:style-name="P14"><text:span text:style-name="T9">ARTÍCULO</text:span><text:span text:style-name="T5"> 3 -</text:span> <text:span text:style-name="T5">Sujetos Comprendidos.</text:span> Serán sujetos comprendidos dentro de la presente Ley las personas jurídicas. cualquiera sea su denominación social. que realicen actividades de venta directa y/o multinivel de acuerdo a lo definido en el artículo precedente.</text:p>
      <text:p text:style-name="P7"/>
      <text:p text:style-name="P14"><text:span text:style-name="T9">ARTÍCULO</text:span><text:span text:style-name="T5"> 4 - Vendedores Independientes.</text:span> Serán considerados vendedores independientes, de acuerdo a lo preceptuado en la presente, los trabajadores, vendedores de empresas de venta directa y/o multinivel, exclusivos o no, que haciendo de esa su actividad habitual o no, y en representación de una o más empresas, comercializan bienes de consumo y servicios directamente a los consumidores, ya sea en sus hogares o en el <text:soft-page-break/>domicilio de otros o en un lugar de trabajo determinado o a determinarse, o fuera de los locales comerciales de las empresas comercializadoras, a los cuales les sea requerido para comenzar el ejercicio de la misma de una aportación inicial.</text:p>
      <text:p text:style-name="P7"/>
      <text:p text:style-name="P14"><text:span text:style-name="T9">ARTÍCULO</text:span><text:span text:style-name="T5"> 5 - Derechos De Los Vendedores Independientes.</text:span> Además de los <text:span text:style-name="T8">derechos que les confieran sus contratos y la ley, los vendedores independientes tendrán derecho a:</text:span></text:p>
      <text:p text:style-name="P13"/>
      <text:p text:style-name="P13">a) <text:span text:style-name="T7">f</text:span>ormular preguntas, consultas y solicitudes de aclaración a las compañías de venta directa y/o multinivel, quienes deberán contestarlas de manera precisa, antes, durante y después de su vinculación con el respectivo vendedor independiente. Estas deberán versar sobre los productos o servicios vendidos, o sobre el contenido, alcance y sentido de cualquiera de !as cláusulas de los contratos que los vinculen con ellos, incluyendo toda información relevante relativa a las compensaciones o recompensas u otras ventajas de cualquier índole previstas en los contratos, y sobre los objetivos concretos cuyo logro dará derecho a los correspondientes pagos. Asimismo,sobre los plazos y fechas de pago o de entrega, cuando se trate de compensaciones en especie. Las respuestas a las preguntas, consultas, o solicitudes de aclaración de que trata lo expuesto precedentemente deberán ser remitidas a la dirección, correo electrónico u otros medios que suministren los vendedores independientes que las formulen, dentro los plazos previstos en las normas vigentes para las peticiones de información,</text:p>
      <text:p text:style-name="P13"/>
      <text:p text:style-name="P13">b) <text:span text:style-name="T7">p</text:span>ercibir oportunamente de las compañías de venta directa y/o multinivel, las compensaciones o ventajas a los que tengan derecho en razón de la actividad y del contrato suscripto incluyendo las que queden pendientes de pago una vez finalizado el vínculo entre las partes,</text:p>
      <text:p text:style-name="P13"/>
      <text:p text:style-name="P13"><text:span text:style-name="T7">c</text:span>) <text:span text:style-name="T7">c</text:span>onocer, desde antes de la vinculación, los términos del contrato que regirá la relación con las compañías de venta directa y/o multinivel, independiente de la denominación que el mismo tenga,</text:p>
      <text:p text:style-name="P13"/>
      <text:p text:style-name="P13">d) <text:span text:style-name="T7">s</text:span>er informado con precisión de las características de los bienes y servicios promocionados, y del alcance de las garantías que corresponden a dichos bienes y servicios,</text:p>
      <text:p text:style-name="P13"/>
      <text:p text:style-name="P13">e) <text:span text:style-name="T7">f</text:span>inalizar la relación con la compañías de venta directa y/o multinivel, en cualquier momento y de manera unilateral, mediante un escrito dirigido a la misma,</text:p>
      <text:p text:style-name="P13"/>
      <text:p text:style-name="P13">f) Suscribirse como vendedor independiente de una o más compañías de venta directa y/o multinivel,</text:p>
      <text:p text:style-name="P13"/>
      <text:p text:style-name="P2">g) <text:span text:style-name="T7">r</text:span>ecibir de manera clara y precisa una explicación acerca de los beneficios a que se tiene derecho por la inscripción como vendedor independiente de <text:soft-page-break/>una compañía de venta directa y/o multinivel, de modo que no se induzca confusión alguna,</text:p>
      <text:p text:style-name="P2"/>
      <text:p text:style-name="P2">h) <text:span text:style-name="T7">r</text:span>ecibir de la respectiva compañía de venta directa y/o multinivel, información suficiente y satisfactoria sobre las condiciones y la naturaleza jurídica del negocio al que se vincula con él como vendedor independiente, y sobre las obligaciones que el vendedor independiente adquiere al vincularse al negocio; al igual que sobre la forma operativa del negocio, sedes y oficinas de apoyo a las que puede acceder en desarrollo del mismo; <text:span text:style-name="T7">y,</text:span></text:p>
      <text:p text:style-name="P2"/>
      <text:p text:style-name="P13">i) <text:span text:style-name="T7">r</text:span>ecibir de manera oportuna e integral en cantidad y calidad, los bienes de consumo ofrecidos por las compañías de venta directa y/o multinivel con la cual se vincule.</text:p>
      <text:p text:style-name="P7"/>
      <text:p text:style-name="P14"><text:span text:style-name="T9">ARTÍCULO</text:span><text:span text:style-name="T5"> 6 - </text:span><text:s/>Cualquier cláusula del contrato que vincule al vendedor independiente con la compañía de venta directa y/o multinivel, en la cual se prevea la renuncia a alguno de los derechos establecidos en el artículo precedente, se considerará nula.</text:p>
      <text:p text:style-name="P7"/>
      <text:p text:style-name="P14"><text:span text:style-name="T9">ARTÍCULO</text:span><text:span text:style-name="T5"> 7 - Prohibiciones Contractuales.</text:span> Las personas jurídicas. cualquiera sea su denominación social, que realicen actividades de venta directa y/o multinivel no podrán incluir en sus contratos los siguientes tipos de cláusulas:</text:p>
      <text:p text:style-name="P14"/>
      <text:p text:style-name="P13">1. <text:span text:style-name="T7">c</text:span>láusulas de permanencia y/o exclusividad,</text:p>
      <text:p text:style-name="P13">2. <text:span text:style-name="T7">c</text:span>láusulas abusivas que generen desigualdad contractual; <text:span text:style-name="T7">y,</text:span></text:p>
      <text:p text:style-name="P13">3. <text:span text:style-name="T7">o</text:span>bligación a los vendedores independientes sobre la compra o adquisición de un inventario mínimo, superior al pactado entre las partes.</text:p>
      <text:p text:style-name="P6"/>
      <text:p text:style-name="P3"><text:span text:style-name="T6">ARTÍCULO</text:span><text:span text:style-name="T5"> 8 - Obligaciones De Las Compañías.</text:span> Las personas jurídicas, cualquiera sea su denominación social, que realicen actividades de venta directa y/o multinivel según lo preceptuado en la presente Ley, estarán obligadas a establecer una oficina comercial en la Provincia de Santa Fe, la cual deberá encontrarse abierta al público de manera permanente. Si la actividad se realizare a través de un representante comercial, éste deberá cumplir con la obligación descrita. </text:p>
      <text:p text:style-name="P6"/>
      <text:p text:style-name="P3"><text:span text:style-name="T6">ARTÍCULO</text:span><text:span text:style-name="T5"> 9 -</text:span> <text:span text:style-name="T5">Autoridad De Aplicación.</text:span> Será la autoridad de aplicación de la presente Ley el Ministerio de Producción, a través de la Secretaria de Comercio Interior y Servicios, o la que en el futuro la reemplace. Tendrá a su cargo velar por el cumplimiento de objetivos de transparencia en las ventas directas y/o multinivel, la buena fe, la defensa de las personas que participen en la venta y distribución de los bienes y servicios que se comercialicen bajo esta modalidad, y de los consumidores que los adquieran. </text:p>
      <text:p text:style-name="P6"/>
      <text:p text:style-name="P3"><text:soft-page-break/><text:span text:style-name="T6">ARTÍCULO</text:span><text:span text:style-name="T5"> </text:span><text:span text:style-name="T6">10</text:span><text:span text:style-name="T5"> -</text:span> <text:span text:style-name="T5">Registro.</text:span> Créase en el ámbito de la Provincia de Santa Fe el Registro Único y Obligatorio de Empresas de Venta Directa, que requieran de una inversión inicial en dinero</text:p>
      <text:p text:style-name="P2">o en especie por parte de los vendedores independientes. La Autoridad de Aplicación establecerá los requisitos para la inscripción, en la reglamentación de la presente Ley.</text:p>
      <text:p text:style-name="P7"/>
      <text:p text:style-name="P14"><text:span text:style-name="T9">ARTÍCULO</text:span><text:span text:style-name="T5"> 11 -</text:span> <text:span text:style-name="T5">Cláusula Transitoria.</text:span> Las Empresas de Venta Directa, que requieran de una inversión inicial en dinero o en especie por parte de los vendedores independientes y que se encuentren funcionando en la Provincia de Santa Fe, contarán con un año calendario a partir de la entrada en vigencia de la presente Ley, para adecuar su organización interna a los fines de la presente y registrarse de acuerdo a lo preceptuado por la Autoridad de Aplicación.</text:p>
      <text:p text:style-name="P6"/>
      <text:p text:style-name="P3"><text:span text:style-name="T6">ARTÍCULO</text:span><text:span text:style-name="T5"> 12 - </text:span>Comuníquese al Poder Ejecutivo.</text:p>
      <text:p text:style-name="P3"/>
      <text:p text:style-name="P18">SALA DE LA COMISIÓN; <text:span text:style-name="T20">17 de mayo de 2018</text:span></text:p>
      <text:p text:style-name="P18"/>
      <text:p text:style-name="P19">FERNÁNDEZ – MARTÍNEZ – GIACCONE – TEJEDA – GREGORET - </text:p>
      <text:p text:style-name="P19"/>
      <text:p text:style-name="P19">GARIBALD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Arial-BoldMT" svg:font-family="Arial-Bold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loext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801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3"><draw:image xlink:href="Pictures/10000000000003A8000000E59023B56F47316FA9.png" xlink:type="simple" xlink:show="embed" xlink:actuate="onLoad" loext:mime-type="image/png"/></draw:frame></text:p>
      </style:header>
      <style:footer>
        <text:p text:style-name="ASUNTO"><draw:frame draw:style-name="Mfr2" draw:name="Imagen2" text:anchor-type="paragraph" svg:x="13.986cm" svg:y="0.079cm" svg:width="2.071cm" svg:height="1.231cm" draw:z-index="7"><draw:image xlink:href="Pictures/1000000000000123000000AD2DF5C594BE526939.jpg" xlink:type="simple" xlink:show="embed" xlink:actuate="onLoad" loext:mime-type="image/jpeg"/></draw:frame><text:span text:style-name="MT1"><text:tab/>“2017 – S</text:span><text:span text:style-name="MT2">anta</text:span><text:span text:style-name="MT1"> F</text:span><text:span text:style-name="MT2">e</text:span><text:span text:style-name="MT1"> T</text:span><text:span text:style-name="MT2">iene</text:span><text:span text:style-name="MT1"> M</text:span><text:span text:style-name="MT2">emoria</text:span><text:span text:style-name="MT1"> - 35 A</text:span><text:span text:style-name="MT2">ños</text:span><text:span text:style-name="MT1"> - MALVINAS ARGENTINAS”<text:tab/></text:span></text:p>
        <text:p text:style-name="MP1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5-17T09:53:53.331120150</dc:date>
    <meta:editing-cycles>65</meta:editing-cycles>
    <meta:editing-duration>PT6H7M55S</meta:editing-duration>
    <meta:generator>LibreOffice/6.0.2.1$Linux_X86_64 LibreOffice_project/00m0$Build-1</meta:generator>
    <meta:print-date>2018-03-22T08:06:48.886929148</meta:print-date>
    <meta:document-statistic meta:table-count="0" meta:image-count="2" meta:object-count="0" meta:page-count="4" meta:paragraph-count="37" meta:word-count="1310" meta:character-count="8352" meta:non-whitespace-character-count="7063"/>
  </office:meta>
</office:document-meta>
</file>